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18-03953, het evenemente Kerstcircus Haarlem op 21, 22, 23, 25, 26, 27, 28, 29 en 30 december 2018 en 2 t/m 6 januari 2019, verzonden 8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1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urgemeester Reinaldapark, 2018-03953, het evenemente Kerstcircus Haarlem op 21, 22, 23, 25, 26, 27, 28, 29 en 30 december 2018 en 2 t/m 6 januari 2019,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8</meta:user-defined>
    <meta:user-defined meta:name="OVERHEIDop.GmbID/DC.identifier">gmb-2018-175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Z 13</meta:user-defined>
    <meta:user-defined meta:name="OVERHEIDop.woonplaats">Haarlem</meta:user-defined>
    <meta:user-defined meta:name="OVERHEIDop.straatnaam">Burgemeester Ra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41 488655</meta:user-defined>
    <meta:user-defined meta:name="OVERHEIDop.versieInformatie"/>
  </office:meta>
</office:document-meta>
</file>