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ieter Goedkoopweg 40 A, 2018-05586, het evenement open dag op 21 september 2018 van 15:00 uur tot 20:00 uur, verzonden 8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1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ieter Goedkoopweg 40 A, 2018-05586, het evenement open dag op 21 september 2018 van 15:00 uur tot 20:00 uur,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7</meta:user-defined>
    <meta:user-defined meta:name="OVERHEIDop.GmbID/DC.identifier">gmb-2018-1753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L 40a</meta:user-defined>
    <meta:user-defined meta:name="OVERHEIDop.woonplaats">Haarlem</meta:user-defined>
    <meta:user-defined meta:name="OVERHEIDop.straatnaam">Pieter Goedkoop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4 489903</meta:user-defined>
    <meta:user-defined meta:name="OVERHEIDop.versieInformatie"/>
  </office:meta>
</office:document-meta>
</file>