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lein voor Circus Hakim, 2018-05272, Korte Verspronckweg 7-9, het evenement Nestival op 31 augustus 2018 van 15:00 uur tot 23:00 uur en 1 september 2018 van 12:30 uur tot 23:00 uur, verzonden 8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1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Plein voor Circus Hakim, 2018-05272, Korte Verspronckweg 7-9, het evenement Nestival op 31 augustus 2018 van 15:00 uur tot 23:00 uur en 1 september 2018 van 12:30 uur tot 23:00 uur,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16</meta:user-defined>
    <meta:user-defined meta:name="OVERHEIDop.GmbID/DC.identifier">gmb-2018-1753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A 7</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2 489298</meta:user-defined>
    <meta:user-defined meta:name="OVERHEIDop.versieInformatie"/>
  </office:meta>
</office:document-meta>
</file>