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Amsterdamstraat, 2018-05624, het evenement Knoedel Braderie op 25 augustus 2018 van 10:00 uur tot 16:00 uur, verzonden 7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1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1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1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Amsterdamstraat, 2018-05624, het evenement Knoedel Braderie op 25 augustus 2018 van 10:00 uur tot 16:00 uur, verzonden 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11</meta:user-defined>
    <meta:user-defined meta:name="OVERHEIDop.GmbID/DC.identifier">gmb-2018-1753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N 41a</meta:user-defined>
    <meta:user-defined meta:name="OVERHEIDop.woonplaats">Haarlem</meta:user-defined>
    <meta:user-defined meta:name="OVERHEIDop.straatnaam">Amster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73 488156</meta:user-defined>
    <meta:user-defined meta:name="OVERHEIDop.versieInformatie"/>
  </office:meta>
</office:document-meta>
</file>