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endrik Figeeweg 3F, 2018-04844, het evenement Bretels Boules Toernooi op 9 september van 14:00 uur tot 21:30 uur, verzonden 7 augustus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31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1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1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Hendrik Figeeweg 3F, 2018-04844, het evenement Bretels Boules Toernooi op 9 september van 14:00 uur tot 21:30 uur, verzonden 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10</meta:user-defined>
    <meta:user-defined meta:name="OVERHEIDop.GmbID/DC.identifier">gmb-2018-1753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J 3</meta:user-defined>
    <meta:user-defined meta:name="OVERHEIDop.woonplaats">Haarlem</meta:user-defined>
    <meta:user-defined meta:name="OVERHEIDop.straatnaam">Hendrik Fige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94 489326</meta:user-defined>
    <meta:user-defined meta:name="OVERHEIDop.versieInformatie"/>
  </office:meta>
</office:document-meta>
</file>