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zeplein 1, 9713 GZ Groningen  – wijziging brandcompartimentering e4 (bd 52, 4e verdieping) (verzenddatum 06-08-2018, dossiernummer 20187243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309</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09</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09</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nzeplein 1, 9713 GZ Groningen  – wijziging brandcompartimentering e4 (bd 52, 4e verdieping) (verzenddatum 06-08-2018, dossiernummer 2018724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309</meta:user-defined>
    <meta:user-defined meta:name="OVERHEIDop.GmbID/DC.identifier">gmb-2018-1753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GZ</meta:user-defined>
    <meta:user-defined meta:name="OVERHEIDop.woonplaats">Groningen</meta:user-defined>
    <meta:user-defined meta:name="OVERHEIDop.straatnaam">Hanze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77 582251</meta:user-defined>
    <meta:user-defined meta:name="OVERHEIDop.versieInformatie"/>
  </office:meta>
</office:document-meta>
</file>