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; Schagerweg 79A in Scha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>Burgemeester en wethouders van Schagen;</text:p>
            <text:p text:style-name="al">Overwegende dat,</text:p>
            <text:list text:style-name="id1-3-2-2-1-5">
              <text:list-item text:style-override="id1-3-2-2-1-5-1">
                <text:number>•</text:number>
                <text:p text:style-name="al">een omgevingsvergunning is verleend voor het oprichten van een woning op het perceel kadastraal bekend gemeente Zijpe, sectie B, nummer 1471;</text:p>
              </text:list-item>
              <text:list-item text:style-override="id1-3-2-2-1-5-2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list text:style-name="id1-3-2-2-1-12">
              <text:list-item text:style-override="id1-3-2-2-1-12-1">
                <text:number>1.</text:number>
                <text:p text:style-name="al">tot vaststelling van de nummeraanduiding:</text:p>
              </text:list-item>
            </text:list>
            <text:p text:style-name="al">Schagerweg 79A in Schagerbrug</text:p>
            <text:p text:style-name="al">met ingang van 10 augustus 2018, overeenkomstig de bij dit besluit behorende situatietekening met het nummer 18-086;</text:p>
            <text:list text:style-name="id1-3-2-2-1-15">
              <text:list-item text:style-override="id1-3-2-2-1-15-1">
                <text:number>2.</text:number>
                <text:p text:style-name="al">dat aan deze beschikking geen andere rechten te ontlenen zijn dan het voeren van de toegekende (huis)nummeraanduiding.</text:p>
              </text:list-item>
            </text:list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0 augustus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Schagerweg 79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08</meta:user-defined>
    <meta:user-defined meta:name="OVERHEIDop.GmbID/DC.identifier">gmb-2018-175308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213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B 79</meta:user-defined>
    <meta:user-defined meta:name="OVERHEIDop.woonplaats">Schagerbrug</meta:user-defined>
    <meta:user-defined meta:name="OVERHEIDop.straatnaam">Schag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86|exb-2018-50298</meta:user-defined>
    <meta:user-defined meta:name="OVERHEID.EPSG28992/DC.spatial">112960 534991</meta:user-defined>
    <meta:user-defined meta:name="OVERHEIDop.versieInformatie"/>
  </office:meta>
</office:document-meta>
</file>