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gem. Hoogkerk, kad.sec. A, kad. perc.nr. 3636; bouwplan Reitdiep F3, kavel 44, – plaatsen helft dubbele woning (verzenddatum 09-08-2018, dossiernummer 2018722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gem. Hoogkerk, kad.sec. A, kad. perc.nr. 3636; bouwplan Reitdiep F3, kavel 44, – plaatsen helft dubbele woning (verzenddatum 09-08-2018, dossiernummer 201872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07</meta:user-defined>
    <meta:user-defined meta:name="OVERHEIDop.GmbID/DC.identifier">gmb-2018-17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Bou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83 584200</meta:user-defined>
    <meta:user-defined meta:name="OVERHEIDop.versieInformatie"/>
  </office:meta>
</office:document-meta>
</file>