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Prinses Beatrixplein 51-53, 2018-02568, uitoefenen horecabedrijf, verzonden 8 augustus 2018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30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0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0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Prinses Beatrixplein 51-53, 2018-02568, uitoefenen horecabedrijf, verzonden 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02</meta:user-defined>
    <meta:user-defined meta:name="OVERHEIDop.GmbID/DC.identifier">gmb-2018-1753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D 51</meta:user-defined>
    <meta:user-defined meta:name="OVERHEIDop.woonplaats">Haarlem</meta:user-defined>
    <meta:user-defined meta:name="OVERHEIDop.straatnaam">Prinses Beatrix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62 488087</meta:user-defined>
    <meta:user-defined meta:name="OVERHEIDop.versieInformatie"/>
  </office:meta>
</office:document-meta>
</file>