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7 besloten om de beslistermijn voor de aanvraag met zaaknummer OV-2017-0887 voor een omgevingsvergunning op locatie Hoofdstraat 1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fdstraat 1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53</meta:user-defined>
    <meta:user-defined meta:name="OVERHEIDop.GmbID/DC.identifier">gmb-2018-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G 18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20 403712</meta:user-defined>
    <meta:user-defined meta:name="OVERHEIDop.versieInformatie"/>
  </office:meta>
</office:document-meta>
</file>