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Schotersingel 2, 2018-00389, uitoefenen van een horecabedrijf, verzonden 8 augustus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299</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99</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99</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Drank- en Horecavergunning Schotersingel 2, 2018-00389, uitoefenen van een horecabedrijf, verzonden 8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299</meta:user-defined>
    <meta:user-defined meta:name="OVERHEIDop.GmbID/DC.identifier">gmb-2018-1752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GE 2</meta:user-defined>
    <meta:user-defined meta:name="OVERHEIDop.woonplaats">Haarlem</meta:user-defined>
    <meta:user-defined meta:name="OVERHEIDop.straatnaam">Schotersing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87 489454</meta:user-defined>
    <meta:user-defined meta:name="OVERHEIDop.versieInformatie"/>
  </office:meta>
</office:document-meta>
</file>