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Trade Fair Plantenbeurs op 7, 8 en 9 november 2018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8, zaaknummer Z-2018/007863</text:span>
          </text:p>
            <text:p text:style-name="common-al">Trade Fair Plantenbeurs op 7, 8 en 9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9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9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Trade Fair Plantenbeurs op 7, 8 en 9 november 2018 - Legmeerdijk 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297</meta:user-defined>
    <meta:user-defined meta:name="OVERHEIDop.GmbID/DC.identifier">gmb-2018-175297</meta:user-defined>
    <meta:user-defined meta:name="OVERHEID.TaxonomieBeleidsagenda/OVERHEID.category">Ruimte en infrastructuur | Organisatie en beleid</meta:user-defined>
    <meta:user-defined meta:name="OVERHEIDop.referentienummer">Z-2018/007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98 474671</meta:user-defined>
    <meta:user-defined meta:name="OVERHEIDop.versieInformatie"/>
  </office:meta>
</office:document-meta>
</file>