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ppemeersterweg 45 Noordbroek Besluit vormvrije m.e.r.-beoordeling Z2018-000057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zij een beslissing hebben genomen ten aanzien van de vormvrije m.e.r.-beoordeling voor het veranderen van een gemengd agrarisch- (akkerbouw+rundvee) en loonwerkbedrijf aan de Sappemeersterweg 45 9635 TM Noordbroek.</text:p>
            <text:p text:style-name="common-al">De beoogde activiteit (het bouwen van een ligboxenstal en uitbreiden van de rundveestapel staat vermeld in bijlage D, categorie 14 van het Besluit milieueffectrapportage 1994 (Besluit m.e.r.). Omdat de drempelwaarde van bijlage D, categorie 14 niet wordt overschreden, geldt de vormvrije m.e.r.-beoordelingsplicht. Uit de vormvrije m.e.r.-beoordeling, die ten behoeve van deze verandering is uitgevoerd, blijkt dat er geen significante nadelige gevolgen voor het milieu zijn die het maken van een milieueffectbeoordelingsrapport dan wel milieueffectrapport rechtvaardigen. Er kan worden volstaan met de opgestelde vormvrije m.e.r.-beoordeling. </text:p>
            <text:p text:style-name="common-al"/>
            <text:p text:style-name="common-al">
            <text:span text:style-name="nadrukvet">Terinzagelegging</text:span>
          </text:p>
            <text:p text:style-name="common-al">Het besluit en bijbehorende stukken liggen vanaf 16 augustus 2018 tot en met 27 september 2018 tijdens kantooruren ter inzage in het gemeentehuis van de gemeente Midden-Groningen, locatie Hoogezand, Gorecht-Oost 157, 9603 AE Hoogezand. </text:p>
            <text:p text:style-name="common-al"/>
            <text:p text:style-name="common-al">
            <text:span text:style-name="nadrukvet">Vervolgprocedure</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zoals de procedure voor een bestemmingsplan of omgevingsvergunning, activiteit milieu.  </text:p>
            <text:p text:style-name="common-al"/>
            <text:p text:style-name="common-al">Voor informatie over deze beslissing kan contact worden opgenomen met de gemeente Midden-Groningen via het telefoonnummer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529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9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9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ppemeersterweg 45 Noordbroek Besluit vormvrije m.e.r.-beoordeling Z2018-000057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96</meta:user-defined>
    <meta:user-defined meta:name="OVERHEIDop.GmbID/DC.identifier">gmb-2018-1752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5TM 45</meta:user-defined>
    <meta:user-defined meta:name="OVERHEIDop.woonplaats">Noordbroek</meta:user-defined>
    <meta:user-defined meta:name="OVERHEIDop.straatnaam">Sappemeerster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1030 578176</meta:user-defined>
    <meta:user-defined meta:name="OVERHEIDop.versieInformatie"/>
  </office:meta>
</office:document-meta>
</file>