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46, 9723 TM Groningen – plaatsen magazijnstellingen (verzenddatum 03-08-2018, dossiernummer 20187269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46, 9723 TM Groningen – plaatsen magazijnstellingen (verzenddatum 03-08-2018, dossiernummer 201872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91</meta:user-defined>
    <meta:user-defined meta:name="OVERHEIDop.GmbID/DC.identifier">gmb-2018-17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2 580727</meta:user-defined>
    <meta:user-defined meta:name="OVERHEIDop.versieInformatie"/>
  </office:meta>
</office:document-meta>
</file>