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fslag 189, 9732 MK Groningen – vervangen garagedeur door deur(kozijn) (verzenddatum 07-08-2018, dossiernummer 2018718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lfslag 189, 9732 MK Groningen – vervangen garagedeur door deur(kozijn) (verzenddatum 07-08-2018, dossiernummer 201871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89</meta:user-defined>
    <meta:user-defined meta:name="OVERHEIDop.GmbID/DC.identifier">gmb-2018-17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K 189</meta:user-defined>
    <meta:user-defined meta:name="OVERHEIDop.woonplaats">Groningen</meta:user-defined>
    <meta:user-defined meta:name="OVERHEIDop.straatnaam">Golfsla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74 583545</meta:user-defined>
    <meta:user-defined meta:name="OVERHEIDop.versieInformatie"/>
  </office:meta>
</office:document-meta>
</file>