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nzevoortsingel 44a, 9711 AN Groningen– plaatsen 2 dakramen (verzenddatum 07-08-2018, dossiernummer 20187266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28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8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nzevoortsingel 44a, 9711 AN Groningen– plaatsen 2 dakramen (verzenddatum 07-08-2018, dossiernummer 2018726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88</meta:user-defined>
    <meta:user-defined meta:name="OVERHEIDop.GmbID/DC.identifier">gmb-2018-175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N 44a</meta:user-defined>
    <meta:user-defined meta:name="OVERHEIDop.woonplaats">Groningen</meta:user-defined>
    <meta:user-defined meta:name="OVERHEIDop.straatnaam">Ganzevoort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70 581531</meta:user-defined>
    <meta:user-defined meta:name="OVERHEIDop.versieInformatie"/>
  </office:meta>
</office:document-meta>
</file>