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51, 9718 NB Groningen – monteren 2 markiezen (verzenddatum 03-08-2018, dossiernummer 20187272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51, 9718 NB Groningen – monteren 2 markiezen (verzenddatum 03-08-2018, dossiernummer 2018727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87</meta:user-defined>
    <meta:user-defined meta:name="OVERHEIDop.GmbID/DC.identifier">gmb-2018-17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B 51</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69 581743</meta:user-defined>
    <meta:user-defined meta:name="OVERHEIDop.versieInformatie"/>
  </office:meta>
</office:document-meta>
</file>