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hoornstraat 11, 9742 TN Groningen – vellen 1 boom (verzenddatum 06-08-2018, dossiernummer 201872700)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28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8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8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nhoornstraat 11, 9742 TN Groningen – vellen 1 boom (verzenddatum 06-08-2018, dossiernummer 2018727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286</meta:user-defined>
    <meta:user-defined meta:name="OVERHEIDop.GmbID/DC.identifier">gmb-2018-175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TN 11</meta:user-defined>
    <meta:user-defined meta:name="OVERHEIDop.woonplaats">Groningen</meta:user-defined>
    <meta:user-defined meta:name="OVERHEIDop.straatnaam">Eenhoor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015 582737</meta:user-defined>
    <meta:user-defined meta:name="OVERHEIDop.versieInformatie"/>
  </office:meta>
</office:document-meta>
</file>