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.C. Huismanstraat 285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8</text:p>
            <text:p text:style-name="common-al">
            <text:span text:style-name="nadrukvet">Omschrijving: </text:span>diversen asbesthoudende materialen (O.C. Huismanstraat 28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7218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8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8CAC726-9F38-4012-924C-2B4A13FF39C7" xlink:type="simple">http://www.nijmegen.nl/vergunningpagina/?guid=38CAC726-9F38-4012-924C-2B4A13FF39C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285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8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8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.C. Huismanstraat 285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285</meta:user-defined>
    <meta:user-defined meta:name="OVERHEIDop.GmbID/DC.identifier">gmb-2018-175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ZV 26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158.79 426645.38</meta:user-defined>
    <meta:user-defined meta:name="OVERHEIDop.versieInformatie"/>
  </office:meta>
</office:document-meta>
</file>