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 53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diverse asbesthoudende materialen (Cort van der Lindenstr 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188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065998E-5129-4866-B6D4-DD319DC12F98" xlink:type="simple">http://www.nijmegen.nl/vergunningpagina/?guid=A065998E-5129-4866-B6D4-DD319DC12F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284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8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8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t van der Lindenstr 53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84</meta:user-defined>
    <meta:user-defined meta:name="OVERHEIDop.GmbID/DC.identifier">gmb-2018-175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VE 5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65.82 424186.57</meta:user-defined>
    <meta:user-defined meta:name="OVERHEIDop.versieInformatie"/>
  </office:meta>
</office:document-meta>
</file>