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31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diverse asbesthoudende materialen (Malvert 73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7184.01</text:p>
            <text:p text:style-name="common-al">
            <text:span text:style-name="nadrukvet">Product: </text:span>meldingen</text:p>
            <text:p text:style-name="common-al">
            <text:span text:style-name="nadrukvet">Ontvangst: </text:span>07-08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E70C0D-969E-4379-9015-5CE26654FF07" xlink:type="simple">http://www.nijmegen.nl/vergunningpagina/?guid=F1E70C0D-969E-4379-9015-5CE26654FF0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28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8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8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731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83</meta:user-defined>
    <meta:user-defined meta:name="OVERHEIDop.GmbID/DC.identifier">gmb-2018-175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DK 73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199.54 424570.76</meta:user-defined>
    <meta:user-defined meta:name="OVERHEIDop.versieInformatie"/>
  </office:meta>
</office:document-meta>
</file>