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lardaheerd 7, 9736 BA Groningen – vellen 1 boom (verzenddatum 02-08-2018, dossiernummer 20187264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8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lardaheerd 7, 9736 BA Groningen – vellen 1 boom (verzenddatum 02-08-2018, dossiernummer 2018726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82</meta:user-defined>
    <meta:user-defined meta:name="OVERHEIDop.GmbID/DC.identifier">gmb-2018-17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A</meta:user-defined>
    <meta:user-defined meta:name="OVERHEIDop.woonplaats">Groningen</meta:user-defined>
    <meta:user-defined meta:name="OVERHEIDop.straatnaam">Eilar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40 585757</meta:user-defined>
    <meta:user-defined meta:name="OVERHEIDop.versieInformatie"/>
  </office:meta>
</office:document-meta>
</file>