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2 te Nijmegen: bouwen van een aanbouw met zadeldak aan de zij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bouwen van een aanbouw met zadeldak aan de zijgevel van de woning (Heiweg 332 te Nijmegen)</text:p>
            <text:p text:style-name="common-al">
            <text:span text:style-name="nadrukvet">Activiteiten: </text:span>Bouwen; </text:p>
            <text:p text:style-name="common-al">
            <text:span text:style-name="nadrukvet">Zaaknummer: </text:span>W.Z18.106046.01</text:p>
            <text:p text:style-name="common-al">
            <text:span text:style-name="nadrukvet">Product: </text:span>omgevingsvergunning</text:p>
            <text:p text:style-name="common-al">
            <text:span text:style-name="nadrukvet">Ontvangst: </text:span>20-06-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A6AF9D-F232-4072-A3BF-62C902792BDB" xlink:type="simple">http://www.nijmegen.nl/vergunningpagina/?guid=E9A6AF9D-F232-4072-A3BF-62C902792B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8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32 te Nijmegen: bouwen van een aanbouw met zadeldak aan de zijgevel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80</meta:user-defined>
    <meta:user-defined meta:name="OVERHEIDop.GmbID/DC.identifier">gmb-2018-17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J 3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54.02 425230.99</meta:user-defined>
    <meta:user-defined meta:name="OVERHEIDop.versieInformatie"/>
  </office:meta>
</office:document-meta>
</file>