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228 Dokter Bloemenlaan 8 te Tilburg, aanbrengen van reclame, 23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26 - Z-HZ_WABO-2018-00228 - I - Dokter Bloemenlaan 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28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28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28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228 Dokter Bloemenlaan 8 te Tilburg, aanbrengen van reclame, 23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528</meta:user-defined>
    <meta:user-defined meta:name="OVERHEIDop.GmbID/DC.identifier">gmb-2018-175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KW 8</meta:user-defined>
    <meta:user-defined meta:name="OVERHEIDop.woonplaats">Tilburg</meta:user-defined>
    <meta:user-defined meta:name="OVERHEIDop.straatnaam">Dokter Bloem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784 395047</meta:user-defined>
    <meta:user-defined meta:name="OVERHEIDop.versieInformatie"/>
  </office:meta>
</office:document-meta>
</file>