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66 te Nijmegen: bouwen van een aanbouw aan de achterzij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bouwen van een aanbouw aan de achterzijde woning (Nimrodstraat 66 te Nijmegen)</text:p>
            <text:p text:style-name="common-al">
            <text:span text:style-name="nadrukvet">Activiteiten: </text:span>Bouwen; Afwijken Bestemmingsplan; </text:p>
            <text:p text:style-name="common-al">
            <text:span text:style-name="nadrukvet">Zaaknummer: </text:span>W.Z18.106241.01</text:p>
            <text:p text:style-name="common-al">
            <text:span text:style-name="nadrukvet">Product: </text:span>omgevingsvergunning</text:p>
            <text:p text:style-name="common-al">
            <text:span text:style-name="nadrukvet">Ontvangst: </text:span>28-06-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F95DCF-B0DF-40AF-B906-E717BC0493A9" xlink:type="simple">http://www.nijmegen.nl/vergunningpagina/?guid=FAF95DCF-B0DF-40AF-B906-E717BC0493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7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mrodstraat 66 te Nijmegen: bouwen van een aanbouw aan de achterzij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79</meta:user-defined>
    <meta:user-defined meta:name="OVERHEIDop.GmbID/DC.identifier">gmb-2018-17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H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67.54 426562.5</meta:user-defined>
    <meta:user-defined meta:name="OVERHEIDop.versieInformatie"/>
  </office:meta>
</office:document-meta>
</file>