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20 te Nijmegen: kappen van een slechte beu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kappen van een slechte beuk (Neerbosscheweg 620 te Nijmegen)</text:p>
            <text:p text:style-name="common-al">
            <text:span text:style-name="nadrukvet">Activiteiten: </text:span>Kappen; </text:p>
            <text:p text:style-name="common-al">
            <text:span text:style-name="nadrukvet">Zaaknummer: </text:span>W.Z18.106930.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878CC2-24A2-47B6-800A-E6D9B7DC0D1D" xlink:type="simple">http://www.nijmegen.nl/vergunningpagina/?guid=30878CC2-24A2-47B6-800A-E6D9B7DC0D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7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620 te Nijmegen: kappen van een slechte beu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77</meta:user-defined>
    <meta:user-defined meta:name="OVERHEIDop.GmbID/DC.identifier">gmb-2018-17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LL 6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48.01 427555.65</meta:user-defined>
    <meta:user-defined meta:name="OVERHEIDop.versieInformatie"/>
  </office:meta>
</office:document-meta>
</file>