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+ RO het verplaatsen van een rabobank geldkiosk voor de duur van 10 jaar Kerkstraat 2a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+ RO het verplaatsen van een rabobank geldkiosk voor de duur van 10 jaar Kerkstraat 2a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527</meta:user-defined>
    <meta:user-defined meta:name="OVERHEIDop.GmbID/DC.identifier">gmb-2018-17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5 425760</meta:user-defined>
    <meta:user-defined meta:name="OVERHEIDop.versieInformatie"/>
  </office:meta>
</office:document-meta>
</file>