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tijdelijk oprichten pand met 18 hotelunits en kantoorruimte (verzenddatum 07-08-2018, dossiernummer 2018720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6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tijdelijk oprichten pand met 18 hotelunits en kantoorruimte (verzenddatum 07-08-2018, dossiernummer 20187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66</meta:user-defined>
    <meta:user-defined meta:name="OVERHEIDop.GmbID/DC.identifier">gmb-2018-17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1 581280</meta:user-defined>
    <meta:user-defined meta:name="OVERHEIDop.versieInformatie"/>
  </office:meta>
</office:document-meta>
</file>