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rabantse Turfmarkt 32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5 augustus 2018 een melding Activiteitenbesluit milieubeheer is ontvangen voor het oprichten van een Indonesisch supermarkt en afhaalcentrum. De locatie betreft<text:span text:style-name="nadrukvet"> Brabantse Turfmarkt 32,</text:span><text:span text:style-name="nadrukvet"> 2611 CN te Delft </text:span>(zaaknummer 0052719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526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6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6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Brabantse Turfmarkt 32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62</meta:user-defined>
    <meta:user-defined meta:name="OVERHEIDop.GmbID/DC.identifier">gmb-2018-1752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CN 32</meta:user-defined>
    <meta:user-defined meta:name="OVERHEIDop.woonplaats">Delft</meta:user-defined>
    <meta:user-defined meta:name="OVERHEIDop.straatnaam">Brabantse Turfmark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76 447272</meta:user-defined>
    <meta:user-defined meta:name="OVERHEIDop.versieInformatie"/>
  </office:meta>
</office:document-meta>
</file>