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swerd 6, Reitdiep fase 3, kavel 38, kadastraal bekend HKK, 2A, 3635 Groningen – oprichten woning (helft van dubbele woning) (verzenddatum 07-08-2018, dossiernummer 20187219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26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6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6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lswerd 6, Reitdiep fase 3, kavel 38, kadastraal bekend HKK, 2A, 3635 Groningen – oprichten woning (helft van dubbele woning) (verzenddatum 07-08-2018, dossiernummer 201872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260</meta:user-defined>
    <meta:user-defined meta:name="OVERHEIDop.GmbID/DC.identifier">gmb-2018-17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Eels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523 584168</meta:user-defined>
    <meta:user-defined meta:name="OVERHEIDop.versieInformatie"/>
  </office:meta>
</office:document-meta>
</file>