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traatfeest, Callun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straatfeest </text:p>
            <text:p text:style-name="common-al">Locatie: Callunastraat</text:p>
            <text:p text:style-name="common-al">Datum: 16 september 2018</text:p>
            <text:p text:style-name="common-al">Dossiernummer: 278053</text:p>
            <text:p text:style-name="common-al"/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5257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5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5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traatfeest, Calluna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257</meta:user-defined>
    <meta:user-defined meta:name="OVERHEIDop.GmbID/DC.identifier">gmb-2018-1752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</meta:user-defined>
    <meta:user-defined meta:name="OVERHEIDop.woonplaats">Arnhem</meta:user-defined>
    <meta:user-defined meta:name="OVERHEIDop.straatnaam">Callu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97 444498</meta:user-defined>
    <meta:user-defined meta:name="OVERHEIDop.versieInformatie"/>
  </office:meta>
</office:document-meta>
</file>