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Koning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Steiger</text:p>
            <text:p text:style-name="common-al">Locatie: Koningstraat 72</text:p>
            <text:p text:style-name="common-al">Datum: 14 augustus t/m 31 oktober 2018</text:p>
            <text:p text:style-name="common-al">Dossiernummer 28374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25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5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5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Steiger, Koning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54</meta:user-defined>
    <meta:user-defined meta:name="OVERHEIDop.GmbID/DC.identifier">gmb-2018-1752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E 7 2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3 443838</meta:user-defined>
    <meta:user-defined meta:name="OVERHEIDop.versieInformatie"/>
  </office:meta>
</office:document-meta>
</file>