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et-Alfred Hitchcockstr-Sergio Leonestr-Ingmar Bergmanpark Nijmegen - Zuiderveld: bouwen van 75 woningen project Zuiderveld We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bouwen van 75 woningen project Zuiderveld West (Op de set-Alfred Hitchcockstr-Sergio Leonestr-Ingmar Bergmanpark Nijmegen - Zuiderveld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0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18</text:p>
            <text:p text:style-name="common-al">
            <text:span text:style-name="nadrukvet">Verlengingsbesluit verzonden: </text:span>10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233819-0F08-46FD-A52B-8AAC73897444" xlink:type="simple">http://www.nijmegen.nl/vergunningpagina/?guid=82233819-0F08-46FD-A52B-8AAC738974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5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set-Alfred Hitchcockstr-Sergio Leonestr-Ingmar Bergmanpark Nijmegen - Zuiderveld: bouwen van 75 woningen project Zuiderveld Wes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52</meta:user-defined>
    <meta:user-defined meta:name="OVERHEIDop.GmbID/DC.identifier">gmb-2018-175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7.946 433216.56</meta:user-defined>
    <meta:user-defined meta:name="OVERHEIDop.versieInformatie"/>
  </office:meta>
</office:document-meta>
</file>