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laan 14 te Sint-Oedenrode</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 een omgevingsvergunning op locatie Anjerlaan 14 te Sint-Oedenrode. De aanvraag is geregistreerd onder zaaknummer OV-2018-0069.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2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jerlaan 1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25</meta:user-defined>
    <meta:user-defined meta:name="OVERHEIDop.GmbID/DC.identifier">gmb-2018-17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E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739 395762</meta:user-defined>
    <meta:user-defined meta:name="OVERHEIDop.versieInformatie"/>
  </office:meta>
</office:document-meta>
</file>