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30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aanvraag woningomzettingsvergunning (Groesbeeksedwarsweg 304 te Nijmegen)</text:p>
            <text:p text:style-name="common-al">
            <text:span text:style-name="nadrukvet">Activiteiten: </text:span>Huisvestingswet; </text:p>
            <text:p text:style-name="common-al">
            <text:span text:style-name="nadrukvet">Zaaknummer: </text:span>W.Z18.106333.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0-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5E696BA-45C7-4CFE-9EF5-3C29C78BCCAA" xlink:type="simple">http://www.nijmegen.nl/vergunningpagina/?guid=D5E696BA-45C7-4CFE-9EF5-3C29C78BCC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4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30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42</meta:user-defined>
    <meta:user-defined meta:name="OVERHEIDop.GmbID/DC.identifier">gmb-2018-17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W 3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9.85 427590.11</meta:user-defined>
    <meta:user-defined meta:name="OVERHEIDop.versieInformatie"/>
  </office:meta>
</office:document-meta>
</file>