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poortje, Jonge Hagen 7, 6261NM  M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het plaatsen van een poortje  op het perceel<text:span text:style-name="nadrukvet">  Jonge Hagen 7, 6261NM  Mheer </text:span>(verzonden 24 januari 2018).</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moetr u een afspraak maken met het KlantContactCentrum, telefoonnummer 14 043 of 043 458 8488.</text:p>
            <text:p text:style-name="common-al"> </text:p>
            <text:p text:style-name="common-al">
            <text:span text:style-name="nadrukvet">Eijsden-Margraten, 26 januari 2018</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7524</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24</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24</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poortje, Jonge Hagen 7, 6261NM  Mh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524</meta:user-defined>
    <meta:user-defined meta:name="OVERHEIDop.GmbID/DC.identifier">gmb-2018-17524</meta:user-defined>
    <meta:user-defined meta:name="OVERHEID.TaxonomieBeleidsagenda/OVERHEID.category">Ruimte en infrastructuur | Organisatie en beleid</meta:user-defined>
    <meta:user-defined meta:name="OVERHEIDop.referentienummer">Z-HZ_WABO-2017-002310</meta:user-defined>
    <meta:user-defined meta:name="DCTERMS.abstract">het plaatsen van een poortje</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1NM 7</meta:user-defined>
    <meta:user-defined meta:name="OVERHEIDop.woonplaats">Mheer</meta:user-defined>
    <meta:user-defined meta:name="OVERHEIDop.straatnaam">Jonge Hagen</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3516 310398</meta:user-defined>
    <meta:user-defined meta:name="OVERHEIDop.versieInformatie"/>
  </office:meta>
</office:document-meta>
</file>