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51: nieuwe aanvraag, verbouw pand tot studentenwoon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gerskamp 51, 6706 EH, verbouw pand tot studentenwoonruimte, 2018W1958, ontvangen op 06-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523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3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3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gerskamp 51: nieuwe aanvraag, verbouw pand tot studentenwoonruimte,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38</meta:user-defined>
    <meta:user-defined meta:name="OVERHEIDop.GmbID/DC.identifier">gmb-2018-175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H 51</meta:user-defined>
    <meta:user-defined meta:name="OVERHEIDop.woonplaats">Wageningen</meta:user-defined>
    <meta:user-defined meta:name="OVERHEIDop.straatnaam">Jagerskamp</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98 443156</meta:user-defined>
    <meta:user-defined meta:name="OVERHEIDop.versieInformatie"/>
  </office:meta>
</office:document-meta>
</file>