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adhoudersmolenweg (ten noorden) Wenum Wiesel, het realiseren van een grondgebonden zonnepark wenumse 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0 augustus 2018</text:p>
            <text:p text:style-name="common-al">Wabonummer: D18/018171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5235</text:span><text:line-break/><text:date style:data-style-name="dag" text:fixed="true" text:date-value="2018-08-14"/><text:line-break/><text:date style:data-style-name="jaar" text:fixed="true" text:date-value="2018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235</text:span><text:date style:data-style-name="nicedate" text:fixed="true" text:date-value="2018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235</text:span><text:date style:data-style-name="nicedate" text:fixed="true" text:date-value="2018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tadhoudersmolenweg (ten noorden) Wenum Wiesel, het realiseren van een grondgebonden zonnepark wenumse 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4</meta:user-defined>
    <meta:user-defined meta:name="OVERHEIDop.publicationIssue">175235</meta:user-defined>
    <meta:user-defined meta:name="OVERHEIDop.GmbID/DC.identifier">gmb-2018-175235</meta:user-defined>
    <meta:user-defined meta:name="OVERHEID.TaxonomieBeleidsagenda/OVERHEID.category">Ruimte en infrastructuur | Organisatie en beleid</meta:user-defined>
    <meta:user-defined meta:name="OVERHEIDop.referentienummer">D18/01817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45BE 128</meta:user-defined>
    <meta:user-defined meta:name="OVERHEIDop.woonplaats">Wenum Wiesel</meta:user-defined>
    <meta:user-defined meta:name="OVERHEIDop.straatnaam">Oude Zwols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50295</meta:user-defined>
    <meta:user-defined meta:name="OVERHEID.EPSG28992/DC.spatial">194406 473885</meta:user-defined>
    <meta:user-defined meta:name="OVERHEIDop.versieInformatie"/>
  </office:meta>
</office:document-meta>
</file>