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nabij Rijksstraatweg 51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Trafstation</text:p>
            <text:p text:style-name="common-al">
            <text:span text:style-name="nadrukvet"> Locatie:</text:span> Nabij Rijksstraatweg 51, 1779 GL Den Oever</text:p>
            <text:p text:style-name="common-al">
            <text:span text:style-name="nadrukvet">Datum ontvangst aanvraag:</text:span> 9 augustus 2018</text:p>
            <text:p text:style-name="common-al">
            <text:span text:style-name="nadrukvet">Zaaknummer: </text:span>Z-2095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522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2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2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, ingekomen aanvraag omgevingsvergunning van nabij Rijksstraatweg 51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29</meta:user-defined>
    <meta:user-defined meta:name="OVERHEIDop.GmbID/DC.identifier">gmb-2018-175229</meta:user-defined>
    <meta:user-defined meta:name="OVERHEID.TaxonomieBeleidsagenda/OVERHEID.category">Ruimte en infrastructuur | Organisatie en beleid</meta:user-defined>
    <meta:user-defined meta:name="OVERHEIDop.referentienummer">Z-209571</meta:user-defined>
    <meta:user-defined meta:name="DCTERMS.abstract">plaatsen trafostati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L 51</meta:user-defined>
    <meta:user-defined meta:name="OVERHEIDop.woonplaats">Den Oeve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94 549188</meta:user-defined>
    <meta:user-defined meta:name="OVERHEIDop.versieInformatie"/>
  </office:meta>
</office:document-meta>
</file>