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aulinaweg 6 -10 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uli 2018 met zaaknummer <text:span text:style-name="nadrukvet">M-SLM180225 </text:span>voor het verwijderen van asbest op de locatie <text:span text:style-name="nadrukvet">Paulinaweg 6 -10 in Biervliet</text:span>.</text:p>
            <text:p text:style-name="common-al">De sloopmelding is op 10 augustus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augustus 2018</text:p>
            <text:p text:style-name="common-al"/>
            <text:p text:style-name="common-al">Burgemeester en Wethouders,</text:p>
            <text:p text:style-name="common-al">drs. J. (Jordan) Daane, loco-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522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2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2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Paulinaweg 6 -10 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225</meta:user-defined>
    <meta:user-defined meta:name="OVERHEIDop.GmbID/DC.identifier">gmb-2018-175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RE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8790.23 374182.91</meta:user-defined>
    <meta:user-defined meta:name="OVERHEIDop.versieInformatie"/>
  </office:meta>
</office:document-meta>
</file>