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standplaatsvergunning, verkoop van oliebollen, marktplein Geitenkam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betreft: aanvraag standplaatsvergunning</text:p>
            <text:p text:style-name="common-al">Voor:  verkoop van oliebollen</text:p>
            <text:p text:style-name="common-al">Locatie: marktplein Geitenkamp</text:p>
            <text:p text:style-name="common-al">Datum: 1 oktober 2018 tot 7 januari 2019 </text:p>
            <text:p text:style-name="common-al">Dossiernummer: 272700</text:p>
            <text:p text:style-name="common-al"/>
            <text:p text:style-name="common-al"/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5219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19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219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standplaatsvergunning, verkoop van oliebollen, marktplein Geitenkam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219</meta:user-defined>
    <meta:user-defined meta:name="OVERHEIDop.GmbID/DC.identifier">gmb-2018-17521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3HG 72</meta:user-defined>
    <meta:user-defined meta:name="OVERHEIDop.woonplaats">Arnhem</meta:user-defined>
    <meta:user-defined meta:name="OVERHEIDop.straatnaam">Geitenkamp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970 446085</meta:user-defined>
    <meta:user-defined meta:name="OVERHEIDop.versieInformatie"/>
  </office:meta>
</office:document-meta>
</file>