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 en grond, Hanzestraat, parkeerplaats aan de langebac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bouwhekken en grond</text:p>
            <text:p text:style-name="common-al">Locatie: Hanzestraat, parkeerplaats aan de langebachstraat</text:p>
            <text:p text:style-name="common-al">Datum: 13 augustus 2018 tot en met 26 oktober 2018</text:p>
            <text:p text:style-name="common-al">Dossiernummer: 27876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21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hekken en grond, Hanzestraat, parkeerplaats aan de langebac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10</meta:user-defined>
    <meta:user-defined meta:name="OVERHEIDop.GmbID/DC.identifier">gmb-2018-1752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N 60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39 444011</meta:user-defined>
    <meta:user-defined meta:name="OVERHEIDop.versieInformatie"/>
  </office:meta>
</office:document-meta>
</file>