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bedrijfspand, Simon Stevinweg 10 (zaaknummer 57651-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imon Stevinweg 10 </text:span>
            <text:span text:style-name="nadrukvet">– </text:span>ontvangen 10 augustus 2018 voor het vergroten van het bedrijfspand (rechter voor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20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0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0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bedrijfspand, Simon Stevinweg 10 (zaaknummer 57651-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07</meta:user-defined>
    <meta:user-defined meta:name="OVERHEIDop.GmbID/DC.identifier">gmb-2018-175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B 10</meta:user-defined>
    <meta:user-defined meta:name="OVERHEIDop.woonplaats">Zwolle</meta:user-defined>
    <meta:user-defined meta:name="OVERHEIDop.straatnaam">Simon Stevi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177 500360</meta:user-defined>
    <meta:user-defined meta:name="OVERHEIDop.versieInformatie"/>
  </office:meta>
</office:document-meta>
</file>