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kerkseweg 41 te Grijpskerke verleende omgevingsvergunning voor het realiseren van 2 dakkapellen</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520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kerkseweg 41 te Grijpskerke verleende omgevingsvergunning voor het realiseren van 2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05</meta:user-defined>
    <meta:user-defined meta:name="OVERHEIDop.GmbID/DC.identifier">gmb-2018-175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4AR 41</meta:user-defined>
    <meta:user-defined meta:name="OVERHEIDop.woonplaats">Grijpskerke</meta:user-defined>
    <meta:user-defined meta:name="OVERHEIDop.straatnaam">Mariekerkse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8176 395404</meta:user-defined>
    <meta:user-defined meta:name="OVERHEIDop.versieInformatie"/>
  </office:meta>
</office:document-meta>
</file>