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Karperkolk 4 (zaaknummer 4298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arperkolk 4</text:span> – voor het uitbreiden van de woning aan de voorzijde, verzonden op 10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20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0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0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Karperkolk 4 (zaaknummer 4298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201</meta:user-defined>
    <meta:user-defined meta:name="OVERHEIDop.GmbID/DC.identifier">gmb-2018-175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NM 4</meta:user-defined>
    <meta:user-defined meta:name="OVERHEIDop.woonplaats">Zwolle</meta:user-defined>
    <meta:user-defined meta:name="OVERHEIDop.straatnaam">Karperkol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02 501057</meta:user-defined>
    <meta:user-defined meta:name="OVERHEIDop.versieInformatie"/>
  </office:meta>
</office:document-meta>
</file>