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uiderweg 62, 9744 AP Groningen – aanvraag omgevingsvergunning Zuiderweg/bangeweer t.b.v. jongeren ontmoetingsplek (ontvangstdatum 21-06-2018, dossiernummer 2018722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19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9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9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Zuiderweg 62, 9744 AP Groningen – aanvraag omgevingsvergunning Zuiderweg/bangeweer t.b.v. jongeren ontmoetingsplek (ontvangstdatum 21-06-2018, dossiernummer 2018722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99</meta:user-defined>
    <meta:user-defined meta:name="OVERHEIDop.GmbID/DC.identifier">gmb-2018-175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P 76c</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404 579925</meta:user-defined>
    <meta:user-defined meta:name="OVERHEIDop.versieInformatie"/>
  </office:meta>
</office:document-meta>
</file>