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gtekerkseweg 2 te Aagtekerk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3 augustus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common-al">U kunt ons ook mailen: gemeente@veere.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519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9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gtekerkseweg 2 te Aagtekerke verleende omgevingsvergunning voor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98</meta:user-defined>
    <meta:user-defined meta:name="OVERHEIDop.GmbID/DC.identifier">gmb-2018-175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3RA 2</meta:user-defined>
    <meta:user-defined meta:name="OVERHEIDop.woonplaats">Aagtekerke</meta:user-defined>
    <meta:user-defined meta:name="OVERHEIDop.straatnaam">Aagtekerkseweg</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663 397332</meta:user-defined>
    <meta:user-defined meta:name="OVERHEIDop.versieInformatie"/>
  </office:meta>
</office:document-meta>
</file>