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terrein met containers, schaftkeet en toilet, Raadshe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opslagterrein met containers, schaftkeet en toilet</text:p>
            <text:p text:style-name="common-al">Locatie: Raadsheerplein</text:p>
            <text:p text:style-name="common-al">Datum: 3 september 2018 tot en met 5 oktober 2018</text:p>
            <text:p text:style-name="common-al">Dossiernummer: 2824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19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opslagterrein met containers, schaftkeet en toilet, Raadshe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97</meta:user-defined>
    <meta:user-defined meta:name="OVERHEIDop.GmbID/DC.identifier">gmb-2018-1751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KR</meta:user-defined>
    <meta:user-defined meta:name="OVERHEIDop.woonplaats">Arnhem</meta:user-defined>
    <meta:user-defined meta:name="OVERHEIDop.straatnaam">Raadshe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30 444062</meta:user-defined>
    <meta:user-defined meta:name="OVERHEIDop.versieInformatie"/>
  </office:meta>
</office:document-meta>
</file>