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op het voordakvlak Legmeerdijk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18 een besluit genomen op de aanvraag met zaaknummer Z18-002592 voor een omgevingsvergunning op locatie Legmeerdijk 1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1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196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9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196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op het voordakvlak Legmeerdijk 1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196</meta:user-defined>
    <meta:user-defined meta:name="OVERHEIDop.GmbID/DC.identifier">gmb-2018-175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24.09 478526.36</meta:user-defined>
    <meta:user-defined meta:name="OVERHEIDop.versieInformatie"/>
  </office:meta>
</office:document-meta>
</file>