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gapad 2, 2018-05492, kappen boom, staat dicht op erfafscheiding en boom is te groot, herplantplicht, verzonden 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19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9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9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igapad 2, 2018-05492, kappen boom, staat dicht op erfafscheiding en boom is te groot, herplantplicht,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94</meta:user-defined>
    <meta:user-defined meta:name="OVERHEIDop.GmbID/DC.identifier">gmb-2018-175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X 2</meta:user-defined>
    <meta:user-defined meta:name="OVERHEIDop.woonplaats">Haarlem</meta:user-defined>
    <meta:user-defined meta:name="OVERHEIDop.straatnaam">Rig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4 485907</meta:user-defined>
    <meta:user-defined meta:name="OVERHEIDop.versieInformatie"/>
  </office:meta>
</office:document-meta>
</file>